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7cm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37cm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style:font-name="Arial" fo:font-size="10pt" fo:letter-spacing="normal" fo:font-style="normal" fo:background-color="transparent" style:font-size-asian="10pt" style:font-size-complex="10pt"/>
    </style:style>
    <style:style style:name="T4" style:family="text">
      <style:text-properties fo:font-variant="normal" fo:text-transform="none" fo:color="#000000" style:font-name="Arial" fo:font-size="10pt" fo:letter-spacing="normal" fo:font-style="normal" style:font-size-asian="10pt" style:font-size-complex="10pt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Arial" fo:font-size="10pt" fo:letter-spacing="normal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mokszűrő váltószelep működése</text:p>
      <text:p text:style-name="P2"/>
      <text:p text:style-name="P2"><draw:frame draw:style-name="fr1" draw:name="kép1" text:anchor-type="as-char" svg:width="7.938cm" svg:height="10.001cm" draw:z-index="0"><draw:image xlink:href="http://www.medencetechnika.eu/imgs/ujdonsagok/szuroelv2.jpg" xlink:type="simple" xlink:show="embed" xlink:actuate="onLoad"/></draw:frame> </text:p>
      <text:p text:style-name="P2"/>
      <text:p text:style-name="P1"><text:span text:style-name="Strong_20_Emphasis"><text:span text:style-name="T1">Hatállású kézi váltószelep működése - üzemelés</text:span></text:span><text:span text:style-name="Strong_20_Emphasis"><text:span text:style-name="T5"><text:line-break/></text:span></text:span><text:span text:style-name="T6"><text:line-break/></text:span><text:span text:style-name="Strong_20_Emphasis"><text:span text:style-name="T1">1 állás SZŰRÉS</text:span></text:span></text:p>
      <text:p text:style-name="P1"><text:span text:style-name="T6">A medencevíz szűrésnél</text:span><text:span text:style-name="T2"> </text:span><text:span text:style-name="T6">a víz áramlásának iránya:<text:line-break/>a medencéből - a szivattyún keresztül a szelepen keresztül - a homok - szűrőbe -vissza ( szűrve ) a szelepen keresztül - a medencébe;<text:line-break/>A szivattyú be van kapcsolva.<text:line-break/>A művelet előtt ki kell kapcsolni a szivattyút.<text:line-break/><text:line-break/></text:span><text:span text:style-name="Strong_20_Emphasis"><text:span text:style-name="T1">2 állás VISSZAMOSÁS</text:span></text:span></text:p>
      <text:p text:style-name="P1"><text:span text:style-name="T6">A szűrő homoktartalmának tisztítása a víz ellenkező irányba való áramoltatásával a víz áramlásának iránya:<text:line-break/>a medencéből - a szivattyún keresztül - a szelepen keresztül - a homokszűrőbe<text:line-break/>( fordított irányban ) - a szelepen keresztül - a szennycsatornába;<text:line-break/>Legalább 3 percre be kell kapcsolni a szivattyút.<text:line-break/>A művelet előtt ki kell kapcsolni a szivattyút.<text:line-break/><text:line-break/></text:span><text:span text:style-name="Strong_20_Emphasis"><text:span text:style-name="T1">3 állás ÖBLÍTÉS</text:span></text:span></text:p>
      <text:p text:style-name="P1"><text:span text:style-name="T6">A maradék szennyeződés eltávolítása a szűrőből víz áramlásának iránya:<text:line-break/>a medencéből - a homokszűrőbe ( szűrés irányában ) - a szelepen keresztül - a csatornába.<text:line-break/>1 - 2 percre be kell kapcsolni a szivattyút.<text:line-break/>A művelet előtt ki kell kapcsolni a szivattyút.<text:line-break/><text:line-break/></text:span><text:span text:style-name="Strong_20_Emphasis"><text:span text:style-name="T1">4 állás LEÜRÍTÉS</text:span></text:span></text:p>
      <text:p text:style-name="P1"><text:span text:style-name="T6">A medence leürítése a szennycsatornába</text:span><text:span text:style-name="T7"> </text:span></text:p>
      <text:p text:style-name="P1"><text:span text:style-name="T6">a víz áramlásának iránya:<text:line-break/>a medencéből - a szivattyún keresztül - a szelepen keresztül - a szenny -csatornába;<text:line-break/>3 - 4 percre be kell kapcsolni a szivattyút.<text:line-break/>Megjegyzés : A medencét a szennycsatornán kívül más helyre ( pl. a kerti gyepre ) is le lehet üríteni ha a berendezést ennek megfelelően szerelik fel.<text:line-break/><text:line-break/></text:span><text:span text:style-name="Strong_20_Emphasis"><text:span text:style-name="T1">5 állás KERINGTETÉS</text:span></text:span></text:p>
      <text:p text:style-name="P1"><text:span text:style-name="T6">A szivattyú a medence vizét szűrés nélkül keringteti ( pl. a medence vizének melegítésénél a vegyszerek gyors keverésénél a medencében ) . A szivattyú be van kapcsolva.<text:line-break/><text:line-break/></text:span><text:span text:style-name="Strong_20_Emphasis"><text:span text:style-name="T1">6 állás ÁTTELELÉS</text:span></text:span></text:p>
      <text:p text:style-name="P1"><text:span text:style-name="T6">A szelep teljesen üzemen kívül van ( a rugón nincs nyomás 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ózsef Lengyel</meta:initial-creator>
    <meta:creation-date>2014-03-04T22:52:21.82</meta:creation-date>
    <meta:printed-by>József Lengyel</meta:printed-by>
    <meta:print-date>2014-03-04T22:53:33.32</meta:print-date>
    <dc:date>2015-04-18T17:24:32.45</dc:date>
    <dc:creator>József Lengyel</dc:creator>
    <meta:editing-duration>PT4M39S</meta:editing-duration>
    <meta:editing-cycles>2</meta:editing-cycles>
    <meta:generator>OpenOffice/4.0.0$Win32 OpenOffice.org_project/400m3$Build-9702</meta:generator>
    <meta:document-statistic meta:table-count="0" meta:image-count="1" meta:object-count="0" meta:page-count="1" meta:paragraph-count="10" meta:word-count="264" meta:character-count="1627"/>
  </office:meta>
</office:document-meta>
</file>